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Migliaia" style:data-style-name="N37">
      <style:table-cell-properties fo:border="thin solid #000000" fo:background-color="transparent"/>
    </style:style>
    <style:style style:name="ce7" style:family="table-cell" style:parent-style-name="Migliaia" style:data-style-name="N37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Migliaia" style:data-style-name="N37">
      <style:table-cell-properties fo:border="thin solid #000000" fo:background-color="transparent"/>
    </style:style>
    <style:style style:name="ce13" style:family="table-cell" style:parent-style-name="Migliaia" style:data-style-name="N37">
      <style:table-cell-properties fo:border-top="thin solid #000000" fo:border-bottom="none" fo:border-left="thin solid #000000" fo:border-right="thin solid #000000" fo:background-color="transparent"/>
    </style:style>
    <style:style style:name="ce14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</style:style>
    <style:style style:name="ce15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7" style:family="table-cell" style:parent-style-name="Migliaia" style:data-style-name="N37">
      <style:table-cell-properties fo:border-top="thin solid #000000" fo:border-bottom="thin double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Migliaia" style:data-style-name="N37">
      <style:table-cell-properties fo:border-top="none" fo:border-bottom="thin solid #000000" fo:border-left="thin solid #000000" fo:border-right="thin solid #000000" fo:background-color="transparent"/>
    </style:style>
    <style:style style:name="ce19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20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</style:style>
    <style:style style:name="ce21" style:family="table-cell" style:parent-style-name="Migliaia" style:data-style-name="N37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27" style:family="table-cell" style:parent-style-name="Migliaia" style:data-style-name="N37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Migliaia" style:data-style-name="N37">
      <style:table-cell-properties fo:border="thin solid #000000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Migliaia" style:data-style-name="N37">
      <style:table-cell-properties fo:border-top="thin solid #000000" fo:border-bottom="none" fo:border-left="thin solid #000000" fo:border-right="thin solid #000000" fo:background-color="transparent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35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5" style:family="table-cell" style:parent-style-name="Migliaia" style:data-style-name="N37">
      <style:table-cell-properties fo:border-top="thin solid #000000" fo:border-bottom="none" fo:border-left="thin solid #000000" fo:border-right="thin solid #000000" fo:background-color="transparent"/>
    </style:style>
    <style:style style:name="ce36" style:family="table-cell" style:parent-style-name="Migliaia" style:data-style-name="N37">
      <style:table-cell-properties fo:border="thin solid #000000" fo:background-color="#FFFF00"/>
    </style:style>
    <style:style style:name="ce37" style:family="table-cell" style:parent-style-name="Migliaia" style:data-style-name="N37">
      <style:table-cell-properties fo:border="thin solid #000000" fo:background-color="#FFFF00"/>
    </style:style>
    <style:style style:name="ce38" style:family="table-cell" style:parent-style-name="Migliaia" style:data-style-name="N37">
      <style:table-cell-properties fo:border-top="none" fo:border-bottom="none" fo:border-left="thin solid #000000" fo:border-right="thin solid #000000" fo:background-color="#FFFF00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1.35062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7.25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253" table:default-cell-style-name="ce1"/>
        <table:table-row table:style-name="ro1">
          <table:table-cell table:style-name="ce1"/>
          <table:table-cell office:value-type="string" table:style-name="ce2">
            <text:p>RENDICONTO FINANZIARIO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2" table:style-name="ce46">
            <text:p>PARTE 1 - ENTRATE</text:p>
          </table:table-cell>
          <table:covered-table-cell/>
          <table:table-cell office:value-type="float" office:value="2021" table:number-columns-spanned="1" table:number-rows-spanned="2" table:style-name="ce54">
            <text:p>2021</text:p>
          </table:table-cell>
          <table:table-cell office:value-type="float" office:value="2022" table:number-columns-spanned="1" table:number-rows-spanned="2" table:style-name="ce54">
            <text:p>2022</text:p>
          </table:table-cell>
          <table:table-cell office:value-type="string" table:number-columns-spanned="1" table:number-rows-spanned="2" table:style-name="ce54">
            <text:p>Incremento / (Decremento)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table:number-columns-spanned="2" table:number-rows-spanned="1" table:style-name="ce55"/>
          <table:covered-table-cell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5">
            <text:p>TITOLO I - ENTRATE CORRENTI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4">
          <table:table-cell table:style-name="ce8"/>
          <table:table-cell table:style-name="ce9"/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9">
            <text:p>01 <text:s/>001 CONTRIBUTI A CARICO DEGLI ISCRITTI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9"/>
          <table:table-cell office:value-type="string" table:style-name="ce11">
            <text:p>01 <text:s/>001 <text:s/>0010 Contributi iscritti all'Albo</text:p>
          </table:table-cell>
          <table:table-cell office:value-type="float" office:value="110630" table:style-name="ce6">
            <text:p><text:s/>110.630,00<text:s/></text:p>
          </table:table-cell>
          <table:table-cell office:value-type="float" office:value="109720" table:style-name="ce6">
            <text:p><text:s/>109.720,00<text:s/></text:p>
          </table:table-cell>
          <table:table-cell office:value-type="float" office:value="-910" table:formula="of:=+[.D9]-[.C9]" table:style-name="ce36">
            <text:p>-910,00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1">
            <text:p>01 <text:s/>001 <text:s/>0030 Contributi nuovi iscritti</text:p>
          </table:table-cell>
          <table:table-cell office:value-type="float" office:value="1840" table:style-name="ce13">
            <text:p><text:s/>1.840,00<text:s/></text:p>
          </table:table-cell>
          <table:table-cell office:value-type="float" office:value="2480" table:style-name="ce13">
            <text:p><text:s/>2.480,00<text:s/></text:p>
          </table:table-cell>
          <table:table-cell office:value-type="float" office:value="640" table:formula="of:=+[.D10]-[.C10]" table:style-name="ce13">
            <text:p><text:s/>640,00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1">
            <text:p>01 <text:s/>001 <text:s/>0010 Contributi trasferimento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0" table:style-name="ce13">
            <text:p><text:s/>90,00<text:s/></text:p>
          </table:table-cell>
          <table:table-cell office:value-type="float" office:value="90" table:formula="of:=+[.D11]-[.C11]" table:style-name="ce13">
            <text:p><text:s/>9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2">
            <text:p>TOTALE CONTRIBUTI A CARICO DEGLI ISCRITTI</text:p>
          </table:table-cell>
          <table:covered-table-cell/>
          <table:table-cell office:value-type="float" office:value="112470" table:formula="of:=SUM([.C9:.C11])" table:style-name="ce17">
            <text:p><text:s/>112.470,00<text:s/></text:p>
          </table:table-cell>
          <table:table-cell office:value-type="float" office:value="112290" table:formula="of:=SUM([.D9:.D11])" table:style-name="ce17">
            <text:p><text:s/>112.290,00<text:s/></text:p>
          </table:table-cell>
          <table:table-cell office:value-type="float" office:value="-180" table:formula="of:=SUM([.E9:.E11])" table:style-name="ce17">
            <text:p>-180,00<text:s/></text:p>
          </table:table-cell>
          <table:table-cell table:number-columns-repeated="16379"/>
        </table:table-row>
        <table:table-row table:style-name="ro5">
          <table:table-cell table:number-columns-repeated="2" table:style-name="ce9"/>
          <table:table-cell table:number-columns-repeated="3" table:style-name="ce18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9">
            <text:p>01 <text:s/>002 DIRITTI E PROVENTI VARI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9"/>
          <table:table-cell office:value-type="string" table:style-name="ce11">
            <text:p>01 <text:s/>002 <text:s/>0010 Diritti per segreteria</text:p>
          </table:table-cell>
          <table:table-cell office:value-type="float" office:value="260" table:style-name="ce6">
            <text:p><text:s/>260,00<text:s/></text:p>
          </table:table-cell>
          <table:table-cell office:value-type="float" office:value="232" table:style-name="ce6">
            <text:p><text:s/>232,00<text:s/></text:p>
          </table:table-cell>
          <table:table-cell office:value-type="float" office:value="-28" table:formula="of:=+[.D15]-[.C15]" table:style-name="ce6">
            <text:p>-28,00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1">
            <text:p>01 <text:s/>002 <text:s/>0040 Recupero spese corsi di aggiornamento e formazione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formula="of:=+[.D16]-[.C16]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1">
            <text:p>01 <text:s/>002 <text:s/>0070 Proventi vari</text:p>
          </table:table-cell>
          <table:table-cell office:value-type="float" office:value="3000" table:style-name="ce15">
            <text:p><text:s/>3.000,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3000" table:formula="of:=+[.D17]-[.C17]" table:style-name="ce38">
            <text:p>-3.00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2">
            <text:p>TOTALE DIRITTI E PROVENTI VARI</text:p>
          </table:table-cell>
          <table:covered-table-cell/>
          <table:table-cell office:value-type="float" office:value="3260" table:formula="of:=SUM([.C15:.C17])" table:style-name="ce17">
            <text:p><text:s/>3.260,00<text:s/></text:p>
          </table:table-cell>
          <table:table-cell office:value-type="float" office:value="232" table:formula="of:=SUM([.D15:.D17])" table:style-name="ce17">
            <text:p><text:s/>232,00<text:s/></text:p>
          </table:table-cell>
          <table:table-cell office:value-type="float" office:value="-3028" table:formula="of:=SUM([.E15:.E17])" table:style-name="ce17">
            <text:p>-3.028,00<text:s/></text:p>
          </table:table-cell>
          <table:table-cell table:number-columns-repeated="16379"/>
        </table:table-row>
        <table:table-row table:style-name="ro5">
          <table:table-cell table:number-columns-repeated="2" table:style-name="ce16"/>
          <table:table-cell table:number-columns-repeated="3" table:style-name="ce1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9">
            <text:p>01 <text:s/>003 REDDITI E PROVENTI PATRIMONIALI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9"/>
          <table:table-cell office:value-type="string" table:style-name="ce11">
            <text:p>01 <text:s/>003 <text:s/>0020 Interessi attivi su conti correnti bancari</text:p>
          </table:table-cell>
          <table:table-cell office:value-type="float" office:value="12.94" table:style-name="ce6">
            <text:p><text:s/>12,94<text:s/></text:p>
          </table:table-cell>
          <table:table-cell office:value-type="float" office:value="4.88" table:style-name="ce6">
            <text:p><text:s/>4,88<text:s/></text:p>
          </table:table-cell>
          <table:table-cell office:value-type="float" office:value="-8.0599999999999987" table:formula="of:=+[.D21]-[.C21]" table:style-name="ce6">
            <text:p>-8,06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2">
            <text:p>TOTALE REDDITI E PROVENTI PATRIMONIALI</text:p>
          </table:table-cell>
          <table:covered-table-cell/>
          <table:table-cell office:value-type="float" office:value="12.94" table:formula="of:=SUM([.C21:.C21])" table:style-name="ce17">
            <text:p><text:s/>12,94<text:s/></text:p>
          </table:table-cell>
          <table:table-cell office:value-type="float" office:value="4.88" table:formula="of:=SUM([.D21:.D21])" table:style-name="ce17">
            <text:p><text:s/>4,88<text:s/></text:p>
          </table:table-cell>
          <table:table-cell office:value-type="float" office:value="-8.0599999999999987" table:formula="of:=SUM([.E21:.E21])" table:style-name="ce17">
            <text:p>-8,06<text:s/></text:p>
          </table:table-cell>
          <table:table-cell table:number-columns-repeated="16379"/>
        </table:table-row>
        <table:table-row table:style-name="ro5">
          <table:table-cell table:number-columns-repeated="2" table:style-name="ce9"/>
          <table:table-cell table:number-columns-repeated="3"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9">
            <text:p>01 <text:s/>004 POSTE CORRETTIVE E COMPENSATIVE DI SPESE CORRENTI</text:p>
          </table:table-cell>
          <table:covered-table-cell/>
          <table:table-cell table:number-columns-repeated="3" table:style-name="ce12"/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01 <text:s/>004 <text:s/>0010 Recuperi e rimborsi divers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+[.D25]-[.C25]" table:style-name="ce12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2">
            <text:p>TOTALE POSTE CORRETTIVE E COMPENSATIVE DI SPESE CORRENTI</text:p>
          </table:table-cell>
          <table:covered-table-cell/>
          <table:table-cell office:value-type="float" office:value="0" table:formula="of:=SUM([.C25:.C25])" table:style-name="ce17">
            <text:p><text:s/>-<text:s text:c="3"/></text:p>
          </table:table-cell>
          <table:table-cell office:value-type="float" office:value="0" table:formula="of:=SUM([.D25:.D25])" table:style-name="ce17">
            <text:p><text:s/>-<text:s text:c="3"/></text:p>
          </table:table-cell>
          <table:table-cell office:value-type="float" office:value="0" table:formula="of:=SUM([.E25:.E25])" table:style-name="ce17">
            <text:p><text:s/>-<text:s text:c="3"/></text:p>
          </table:table-cell>
          <table:table-cell table:number-columns-repeated="16379"/>
        </table:table-row>
        <table:table-row table:style-name="ro5">
          <table:table-cell table:number-columns-repeated="2" table:style-name="ce9"/>
          <table:table-cell table:number-columns-repeated="3" table:style-name="ce1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9">
            <text:p>01 <text:s/>005 ENTRATE NON CLASSIFICABILI IN ALTRE VOCI</text:p>
          </table:table-cell>
          <table:covered-table-cell/>
          <table:table-cell table:number-columns-repeated="3" table:style-name="ce12"/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01 <text:s/>005 <text:s/>0010 Entrate eventual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+[.D29]-[.C29]" table:style-name="ce12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2">
            <text:p>TOTALE ENTRATE NON CLASSIFICABILI IN ALTRE VOCI</text:p>
          </table:table-cell>
          <table:covered-table-cell/>
          <table:table-cell office:value-type="float" office:value="0" table:formula="of:=SUM([.C29:.C29])" table:style-name="ce17">
            <text:p><text:s/>-<text:s text:c="3"/></text:p>
          </table:table-cell>
          <table:table-cell office:value-type="float" office:value="0" table:formula="of:=SUM([.D29:.D29])" table:style-name="ce17">
            <text:p><text:s/>-<text:s text:c="3"/></text:p>
          </table:table-cell>
          <table:table-cell office:value-type="float" office:value="0" table:formula="of:=SUM([.E29:.E29])" table:style-name="ce17">
            <text:p><text:s/>-<text:s text:c="3"/></text:p>
          </table:table-cell>
          <table:table-cell table:number-columns-repeated="16379"/>
        </table:table-row>
        <table:table-row table:style-name="ro5">
          <table:table-cell table:number-columns-repeated="2" table:style-name="ce9"/>
          <table:table-cell table:number-columns-repeated="3" table:style-name="ce19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2">
            <text:p>TOTALE ENTRATE CORRENTI</text:p>
          </table:table-cell>
          <table:covered-table-cell/>
          <table:table-cell office:value-type="float" office:value="115742.94" table:formula="of:=[.C12]+[.C22]+[.C18]+[.C30]+[.C26]" table:style-name="ce21">
            <text:p><text:s/>115.742,94<text:s/></text:p>
          </table:table-cell>
          <table:table-cell office:value-type="float" office:value="112526.88" table:formula="of:=[.D12]+[.D22]+[.D18]+[.D30]+[.D26]" table:style-name="ce21">
            <text:p><text:s/>112.526,88<text:s/></text:p>
          </table:table-cell>
          <table:table-cell office:value-type="float" office:value="-3216.06" table:formula="of:=[.E12]+[.E22]+[.E18]+[.E30]+[.E26]" table:style-name="ce21">
            <text:p>-3.216,06<text:s/></text:p>
          </table:table-cell>
          <table:table-cell table:number-columns-repeated="16379"/>
        </table:table-row>
        <table:table-row table:style-name="ro1">
          <table:table-cell table:number-columns-repeated="2" table:style-name="ce5"/>
          <table:table-cell table:number-columns-repeated="3" table:style-name="ce1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5">
            <text:p>TITOLO II - ENTRATE IN CONTO CAPITALE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9"/>
          <table:table-cell table:style-name="ce11"/>
          <table:table-cell table:number-columns-repeated="3" table:style-name="ce6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2">
            <text:p>TOTALE ENTRATE IN CONTO CAPITALE</text:p>
          </table:table-cell>
          <table:covered-table-cell/>
          <table:table-cell office:value-type="float" office:value="0" table:formula="of:=SUM([.C35:.C35])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number-columns-repeated="3" table:style-name="ce1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5">
            <text:p>TITOLO III - PARTITE DI GIRO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9">
            <text:p>03 <text:s/>001 ENTRATE AVENTI NATURA DI PARTITE DI GIRO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9"/>
          <table:table-cell office:value-type="string" table:style-name="ce11">
            <text:p>03 <text:s/>001 <text:s/>0020 <text:s/>Ritenute erariali su redditi di lavoro autonomo</text:p>
          </table:table-cell>
          <table:table-cell office:value-type="float" office:value="469.31" table:style-name="ce13">
            <text:p><text:s/>469,31<text:s/></text:p>
          </table:table-cell>
          <table:table-cell office:value-type="float" office:value="1550" table:style-name="ce13">
            <text:p><text:s/>1.550,00<text:s/></text:p>
          </table:table-cell>
          <table:table-cell office:value-type="float" office:value="1080.69" table:formula="of:=+[.D40]-[.C40]" table:style-name="ce13">
            <text:p><text:s/>1.080,69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1">
            <text:p>03 <text:s/>001 <text:s/>0200 <text:s/>Rimborso di somme pagate per conto terzi</text:p>
          </table:table-cell>
          <table:table-cell office:value-type="float" office:value="6000" table:style-name="ce13">
            <text:p><text:s/>6.000,00<text:s/></text:p>
          </table:table-cell>
          <table:table-cell office:value-type="float" office:value="700" table:style-name="ce13">
            <text:p><text:s/>700,00<text:s/></text:p>
          </table:table-cell>
          <table:table-cell office:value-type="float" office:value="-5300" table:formula="of:=+[.D41]-[.C41]" table:style-name="ce13">
            <text:p>-5.300,00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1">
            <text:p>03 <text:s/>001 <text:s/>0210 <text:s/>Contributi degli iscritti di comp. es. succ.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+[.D42]-[.C42]" table:style-name="ce13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1">
            <text:p>03 <text:s/>001 <text:s/>0230 <text:s/>Partite in sospeso</text:p>
          </table:table-cell>
          <table:table-cell office:value-type="float" office:value="3762.85" table:style-name="ce13">
            <text:p><text:s/>3.762,85<text:s/></text:p>
          </table:table-cell>
          <table:table-cell office:value-type="float" office:value="4208.88" table:style-name="ce13">
            <text:p><text:s/>4.208,88<text:s/></text:p>
          </table:table-cell>
          <table:table-cell office:value-type="float" office:value="446.0300000000002" table:formula="of:=+[.D43]-[.C43]" table:style-name="ce13">
            <text:p><text:s/>446,03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1">
            <text:p>03 <text:s/>001 <text:s/>0240 IVA Split Payment</text:p>
          </table:table-cell>
          <table:table-cell office:value-type="float" office:value="5818.05" table:style-name="ce6">
            <text:p><text:s/>5.818,05<text:s/></text:p>
          </table:table-cell>
          <table:table-cell office:value-type="float" office:value="4020.87" table:style-name="ce6">
            <text:p><text:s/>4.020,87<text:s/></text:p>
          </table:table-cell>
          <table:table-cell office:value-type="float" office:value="-1797.1800000000003" table:formula="of:=+[.D44]-[.C44]" table:style-name="ce6">
            <text:p>-1.797,18<text:s/></text:p>
          </table:table-cell>
          <table:table-cell table:number-columns-repeated="16379"/>
        </table:table-row>
        <table:table-row table:style-name="ro1">
          <table:table-cell table:style-name="ce22"/>
          <table:table-cell office:value-type="string" table:style-name="ce11">
            <text:p>03 <text:s/>001 <text:s/>0250 Fondo Riserva ordinari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+[.D45]-[.C45]" table:style-name="ce14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2">
            <text:p>TOTALE PARTITE DI GIRO</text:p>
          </table:table-cell>
          <table:covered-table-cell/>
          <table:table-cell office:value-type="float" office:value="16050.21" table:formula="of:=SUM([.C40:.C45])" table:style-name="ce21">
            <text:p><text:s/>16.050,21<text:s/></text:p>
          </table:table-cell>
          <table:table-cell office:value-type="float" office:value="10479.75" table:formula="of:=SUM([.D40:.D45])" table:style-name="ce21">
            <text:p><text:s/>10.479,75<text:s/></text:p>
          </table:table-cell>
          <table:table-cell office:value-type="float" office:value="-5570.4599999999991" table:formula="of:=SUM([.E40:.E45])" table:style-name="ce21">
            <text:p>-5.570,46<text:s/></text:p>
          </table:table-cell>
          <table:table-cell table:number-columns-repeated="16379"/>
        </table:table-row>
        <table:table-row table:style-name="ro1">
          <table:table-cell table:number-columns-repeated="2" table:style-name="ce23"/>
          <table:table-cell table:number-columns-repeated="3" table:style-name="ce19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2">
            <text:p>TOTALE GENERALE ENTRATE (titolo I + titolo II + titolo III)</text:p>
          </table:table-cell>
          <table:covered-table-cell/>
          <table:table-cell office:value-type="float" office:value="131793.15" table:formula="of:=[.C32]+[.C36]+[.C46]" table:style-name="ce17">
            <text:p><text:s/>131.793,15<text:s/></text:p>
          </table:table-cell>
          <table:table-cell office:value-type="float" office:value="123006.63" table:formula="of:=[.D32]+[.D36]+[.D46]" table:style-name="ce17">
            <text:p><text:s/>123.006,63<text:s/></text:p>
          </table:table-cell>
          <table:table-cell office:value-type="float" office:value="-8786.5199999999986" table:formula="of:=[.E32]+[.E36]+[.E46]" table:style-name="ce17">
            <text:p>-8.786,52<text:s/></text:p>
          </table:table-cell>
          <table:table-cell table:number-columns-repeated="16379"/>
        </table:table-row>
        <table:table-row table:style-name="ro6">
          <table:table-cell table:number-columns-repeated="2" table:style-name="ce24"/>
          <table:table-cell table:number-columns-repeated="3" table:style-name="ce25"/>
          <table:table-cell table:number-columns-repeated="16379"/>
        </table:table-row>
        <table:table-row table:style-name="ro5">
          <table:table-cell table:style-name="ce24"/>
          <table:table-cell office:value-type="string" table:style-name="ce26">
            <text:p>Utilizzo dell'avanzo di amministrazione iniziale</text:p>
          </table:table-cell>
          <table:table-cell office:value-type="float" office:value="8571.5" table:style-name="ce27">
            <text:p><text:s/>8.571,50<text:s/></text:p>
          </table:table-cell>
          <table:table-cell office:value-type="float" office:value="5440.6999999999971" table:style-name="ce27">
            <text:p><text:s/>5.440,70<text:s/></text:p>
          </table:table-cell>
          <table:table-cell table:style-name="ce27"/>
          <table:table-cell table:number-columns-repeated="16379"/>
        </table:table-row>
        <table:table-row table:style-name="ro5">
          <table:table-cell table:style-name="ce24"/>
          <table:table-cell table:style-name="ce28"/>
          <table:table-cell table:number-columns-repeated="3" table:style-name="ce29"/>
          <table:table-cell table:number-columns-repeated="16379"/>
        </table:table-row>
        <table:table-row table:style-name="ro5">
          <table:table-cell table:number-columns-repeated="2" table:style-name="ce24"/>
          <table:table-cell table:number-columns-repeated="3" table:style-name="ce30"/>
          <table:table-cell table:number-columns-repeated="16379"/>
        </table:table-row>
        <table:table-row table:style-name="ro6">
          <table:table-cell table:style-name="ce24"/>
          <table:table-cell office:value-type="string" table:style-name="ce16">
            <text:p>TOTALE GENERALE</text:p>
          </table:table-cell>
          <table:table-cell office:value-type="float" office:value="140364.65" table:formula="of:=[.C48]+[.C50]" table:style-name="ce17">
            <text:p><text:s/>140.364,65<text:s/></text:p>
          </table:table-cell>
          <table:table-cell office:value-type="float" office:value="128447.33" table:formula="of:=[.D48]+[.D50]" table:style-name="ce17">
            <text:p><text:s/>128.447,33<text:s/></text:p>
          </table:table-cell>
          <table:table-cell office:value-type="float" office:value="-8786.5199999999986" table:formula="of:=[.E48]+[.E50]" table:style-name="ce17">
            <text:p>-8.786,52<text:s/>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table:number-columns-repeated="2" table:style-name="ce31"/>
          <table:table-cell table:number-columns-repeated="16379"/>
        </table:table-row>
        <table:table-row table:number-rows-repeated="1048521" table:style-name="ro1">
          <table:table-cell table:number-columns-repeated="16384"/>
        </table:table-row>
      </table:table>
      <table:table table:name="USCITE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242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45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54" table:default-cell-style-name="ce1"/>
        <table:table-row table:style-name="ro1">
          <table:table-cell table:style-name="ce1"/>
          <table:table-cell office:value-type="string" table:style-name="ce2">
            <text:p>RENDICONTO FINANZIARI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2" table:style-name="ce49">
            <text:p>PARTE 2 - USCITE</text:p>
          </table:table-cell>
          <table:covered-table-cell/>
          <table:table-cell office:value-type="float" office:value="2021" table:number-columns-spanned="1" table:number-rows-spanned="2" table:style-name="ce54">
            <text:p>2021</text:p>
          </table:table-cell>
          <table:table-cell office:value-type="float" office:value="2022" table:number-columns-spanned="1" table:number-rows-spanned="2" table:style-name="ce54">
            <text:p>2022</text:p>
          </table:table-cell>
          <table:table-cell office:value-type="string" table:number-columns-spanned="1" table:number-rows-spanned="2" table:style-name="ce54">
            <text:p>Incremento / (Decremento)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table:number-columns-spanned="2" table:number-rows-spanned="1" table:style-name="ce47"/>
          <table:covered-table-cell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5">
            <text:p>TITOLO I - USCITE CORRENTI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4">
          <table:table-cell table:style-name="ce8"/>
          <table:table-cell table:style-name="ce9"/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9">
            <text:p>11 <text:s/>001 USCITE PER GLI ORGANI DELL'ENTE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9"/>
          <table:table-cell office:value-type="string" table:style-name="ce11">
            <text:p>11 <text:s/>001 <text:s/>0010 Compensi, indennità e rimborsi ai Consiglieri</text:p>
          </table:table-cell>
          <table:table-cell office:value-type="float" office:value="315.7" table:style-name="ce6">
            <text:p><text:s/>315,70<text:s/></text:p>
          </table:table-cell>
          <table:table-cell office:value-type="float" office:value="1466.05" table:style-name="ce6">
            <text:p><text:s/>1.466,05<text:s/></text:p>
          </table:table-cell>
          <table:table-cell office:value-type="float" office:value="1150.3499999999999" table:formula="of:=+[.D9]-[.C9]" table:style-name="ce36">
            <text:p><text:s/>1.150,35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11 <text:s/>001 <text:s/>0020 Rimborso funzionamento segreteria e centro stampa</text:p>
          </table:table-cell>
          <table:table-cell office:value-type="float" office:value="30000" table:style-name="ce7">
            <text:p><text:s/>30.000,00<text:s/></text:p>
          </table:table-cell>
          <table:table-cell office:value-type="float" office:value="30000" table:style-name="ce12">
            <text:p><text:s/>30.000,00<text:s/></text:p>
          </table:table-cell>
          <table:table-cell office:value-type="float" office:value="0" table:formula="of:=+[.D10]-[.C10]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1">
            <text:p>11 <text:s/>001 <text:s/>0030 Compensi, indennità e rimborsi al Collegio dei Revisori</text:p>
          </table:table-cell>
          <table:table-cell office:value-type="float" office:value="2283.84" table:style-name="ce6">
            <text:p><text:s/>2.283,84<text:s/></text:p>
          </table:table-cell>
          <table:table-cell office:value-type="float" office:value="2283.84" table:style-name="ce6">
            <text:p><text:s/>2.283,84<text:s/></text:p>
          </table:table-cell>
          <table:table-cell office:value-type="float" office:value="0" table:formula="of:=+[.D11]-[.C11]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11 <text:s/>001 <text:s/>0040 Assicurazione Consiglieri</text:p>
          </table:table-cell>
          <table:table-cell office:value-type="float" office:value="4135" table:style-name="ce6">
            <text:p><text:s/>4.135,00<text:s/></text:p>
          </table:table-cell>
          <table:table-cell office:value-type="float" office:value="4135" table:style-name="ce6">
            <text:p><text:s/>4.135,00<text:s/></text:p>
          </table:table-cell>
          <table:table-cell office:value-type="float" office:value="0" table:formula="of:=+[.D12]-[.C12]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11 <text:s/>001 <text:s/>0050 Spese formazione Consiglieri</text:p>
          </table:table-cell>
          <table:table-cell table:style-name="ce14"/>
          <table:table-cell office:value-type="float" office:value="0" table:style-name="ce14">
            <text:p><text:s/>-<text:s text:c="3"/></text:p>
          </table:table-cell>
          <table:table-cell office:value-type="float" office:value="0" table:formula="of:=+[.D13]-[.C13]" table:style-name="ce14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2">
            <text:p>TOTALE USCITE PER GLI ORGANI DELL'ENTE</text:p>
          </table:table-cell>
          <table:covered-table-cell/>
          <table:table-cell office:value-type="float" office:value="36734.54" table:formula="of:=SUM([.C9:.C13])" table:style-name="ce17">
            <text:p><text:s/>36.734,54<text:s/></text:p>
          </table:table-cell>
          <table:table-cell office:value-type="float" office:value="37884.89" table:formula="of:=SUM([.D9:.D13])" table:style-name="ce17">
            <text:p><text:s/>37.884,89<text:s/></text:p>
          </table:table-cell>
          <table:table-cell office:value-type="float" office:value="1150.3499999999999" table:formula="of:=SUM([.E9:.E13])" table:style-name="ce17">
            <text:p><text:s/>1.150,35<text:s/></text:p>
          </table:table-cell>
          <table:table-cell table:number-columns-repeated="16379" table:style-name="ce2"/>
        </table:table-row>
        <table:table-row table:style-name="ro5">
          <table:table-cell table:number-columns-repeated="2" table:style-name="ce32"/>
          <table:table-cell table:number-columns-repeated="3"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9">
            <text:p>11 <text:s/>003 USCITE PER L'ACQUISTO DI BENI DI CONSUMO E SERVIZI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1 <text:s/>003 <text:s/>0010 Acquisto di libri, riviste, altre pubblicazion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+[.D17]-[.C17]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1 <text:s/>003 <text:s/>0020 Spese per stampati, cancelleria, bollati e materiale non inventariabile</text:p>
          </table:table-cell>
          <table:table-cell office:value-type="float" office:value="878.4" table:style-name="ce12">
            <text:p><text:s/>878,4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878.4" table:formula="of:=+[.D18]-[.C18]" table:style-name="ce12">
            <text:p>-878,40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11 <text:s/>003 <text:s/>0030 Spese di rappresentanza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formula="of:=+[.D19]-[.C19]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11 <text:s/>003 <text:s/>0040 Spese per attività di collaborazione e consulenza di professionisti</text:p>
          </table:table-cell>
          <table:table-cell office:value-type="float" office:value="11172.76" table:style-name="ce12">
            <text:p><text:s/>11.172,76<text:s/></text:p>
          </table:table-cell>
          <table:table-cell office:value-type="float" office:value="7694.54" table:style-name="ce12">
            <text:p><text:s/>7.694,54<text:s/></text:p>
          </table:table-cell>
          <table:table-cell office:value-type="float" office:value="-3478.2200000000003" table:formula="of:=+[.D20]-[.C20]" table:style-name="ce12">
            <text:p>-3.478,22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1">
            <text:p>11 <text:s/>003 <text:s/>0050 Uscite per gestione Privacy</text:p>
          </table:table-cell>
          <table:table-cell office:value-type="float" office:value="6102.07" table:style-name="ce12">
            <text:p><text:s/>6.102,07<text:s/></text:p>
          </table:table-cell>
          <table:table-cell office:value-type="float" office:value="6102.1" table:style-name="ce12">
            <text:p><text:s/>6.102,10<text:s/></text:p>
          </table:table-cell>
          <table:table-cell office:value-type="float" office:value="3.0000000000654836E-2" table:formula="of:=+[.D21]-[.C21]" table:style-name="ce12">
            <text:p><text:s/>0,03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1 <text:s/>003 <text:s/>0060 Spese postali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5" table:style-name="ce6">
            <text:p><text:s/>5,00<text:s/></text:p>
          </table:table-cell>
          <table:table-cell office:value-type="float" office:value="5" table:formula="of:=+[.D22]-[.C22]" table:style-name="ce6">
            <text:p><text:s/>5,0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1 <text:s/>003 <text:s/>0070 Spese telefoniche e pec</text:p>
          </table:table-cell>
          <table:table-cell office:value-type="float" office:value="3437.04" table:style-name="ce6">
            <text:p><text:s/>3.437,04<text:s/></text:p>
          </table:table-cell>
          <table:table-cell office:value-type="float" office:value="4350" table:style-name="ce6">
            <text:p><text:s/>4.350,00<text:s/></text:p>
          </table:table-cell>
          <table:table-cell office:value-type="float" office:value="912.96" table:formula="of:=+[.D23]-[.C23]" table:style-name="ce36">
            <text:p><text:s/>912,96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11 <text:s/>003 <text:s/>0080 Costo sito Internet</text:p>
          </table:table-cell>
          <table:table-cell office:value-type="float" office:value="622.20000000000005" table:style-name="ce12">
            <text:p><text:s/>622,20<text:s/></text:p>
          </table:table-cell>
          <table:table-cell office:value-type="float" office:value="640.79" table:style-name="ce12">
            <text:p><text:s/>640,79<text:s/></text:p>
          </table:table-cell>
          <table:table-cell office:value-type="float" office:value="18.589999999999918" table:formula="of:=+[.D24]-[.C24]" table:style-name="ce12">
            <text:p><text:s/>18,59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1 <text:s/>003 <text:s/>0090 Spese per l'energia elettrica, gas e acqua</text:p>
          </table:table-cell>
          <table:table-cell office:value-type="float" office:value="1141.9000000000001" table:style-name="ce7">
            <text:p><text:s/>1.141,90<text:s/></text:p>
          </table:table-cell>
          <table:table-cell office:value-type="float" office:value="1900" table:style-name="ce12">
            <text:p><text:s/>1.900,00<text:s/></text:p>
          </table:table-cell>
          <table:table-cell office:value-type="float" office:value="758.09999999999991" table:formula="of:=+[.D25]-[.C25]" table:style-name="ce37">
            <text:p><text:s/>758,10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1 <text:s/>003 <text:s/>0100 Spese di trasporto, noleggio automezzi e facchinaggi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formula="of:=+[.D26]-[.C26]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1 <text:s/>003 <text:s/>0120 Manutenzioni diverse e software</text:p>
          </table:table-cell>
          <table:table-cell office:value-type="float" office:value="1942.1" table:style-name="ce12">
            <text:p><text:s/>1.942,10<text:s/></text:p>
          </table:table-cell>
          <table:table-cell office:value-type="float" office:value="2227.84" table:style-name="ce12">
            <text:p><text:s/>2.227,84<text:s/></text:p>
          </table:table-cell>
          <table:table-cell office:value-type="float" office:value="285.74000000000024" table:formula="of:=+[.D27]-[.C27]" table:style-name="ce37">
            <text:p><text:s/>285,74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1 <text:s/>003 <text:s/>0130 Spese pulizie locali sede</text:p>
          </table:table-cell>
          <table:table-cell office:value-type="float" office:value="2401.56" table:style-name="ce12">
            <text:p><text:s/>2.401,56<text:s/></text:p>
          </table:table-cell>
          <table:table-cell office:value-type="float" office:value="2495.2199999999998" table:style-name="ce12">
            <text:p><text:s/>2.495,22<text:s/></text:p>
          </table:table-cell>
          <table:table-cell office:value-type="float" office:value="93.659999999999854" table:formula="of:=+[.D28]-[.C28]" table:style-name="ce12">
            <text:p><text:s/>93,66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1 <text:s/>003 <text:s/>0200 Spese per affitto locali, spese condominiali, pulizia, manutenzioni</text:p>
          </table:table-cell>
          <table:table-cell office:value-type="float" office:value="6626.72" table:style-name="ce6">
            <text:p><text:s/>6.626,72<text:s/></text:p>
          </table:table-cell>
          <table:table-cell office:value-type="float" office:value="7407.28" table:style-name="ce6">
            <text:p><text:s/>7.407,28<text:s/></text:p>
          </table:table-cell>
          <table:table-cell office:value-type="float" office:value="780.55999999999949" table:formula="of:=+[.D29]-[.C29]" table:style-name="ce36">
            <text:p><text:s/>780,56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1 <text:s/>003 <text:s/>0210 Spese condominiali e oneri accessori</text:p>
          </table:table-cell>
          <table:table-cell office:value-type="float" office:value="3598.14" table:style-name="ce7">
            <text:p><text:s/>3.598,14<text:s/></text:p>
          </table:table-cell>
          <table:table-cell office:value-type="float" office:value="4400" table:style-name="ce12">
            <text:p><text:s/>4.400,00<text:s/></text:p>
          </table:table-cell>
          <table:table-cell office:value-type="float" office:value="801.86000000000013" table:formula="of:=+[.D30]-[.C30]" table:style-name="ce37">
            <text:p><text:s/>801,86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11 <text:s/>003 <text:s/>0220 Spese varie beni e servizi</text:p>
          </table:table-cell>
          <table:table-cell office:value-type="float" office:value="1141.93" table:style-name="ce6">
            <text:p><text:s/>1.141,93<text:s/></text:p>
          </table:table-cell>
          <table:table-cell office:value-type="float" office:value="381.89" table:style-name="ce6">
            <text:p><text:s/>381,89<text:s/></text:p>
          </table:table-cell>
          <table:table-cell office:value-type="float" office:value="-760.04000000000008" table:formula="of:=+[.D31]-[.C31]" table:style-name="ce6">
            <text:p>-760,04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1">
            <text:p>11 <text:s/>003 <text:s/>0230 Spese per licenza programma contabilità e pagoPA</text:p>
          </table:table-cell>
          <table:table-cell office:value-type="float" office:value="6222.58" table:style-name="ce12">
            <text:p><text:s/>6.222,58<text:s/></text:p>
          </table:table-cell>
          <table:table-cell office:value-type="float" office:value="6252.19" table:style-name="ce12">
            <text:p><text:s/>6.252,19<text:s/></text:p>
          </table:table-cell>
          <table:table-cell office:value-type="float" office:value="29.609999999999673" table:formula="of:=+[.D32]-[.C32]" table:style-name="ce12">
            <text:p><text:s/>29,61<text:s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11 <text:s/>003 <text:s/>0240 Costo Intranet Fofi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formula="of:=+[.D33]-[.C33]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11 <text:s/>003 <text:s/>0250 Organizzazione cors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+[.D34]-[.C34]" table:style-name="ce14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2">
            <text:p>TOTALE USCITE PER ACQUISTO DI BENI DI CONSUMO E SERVIZI</text:p>
          </table:table-cell>
          <table:covered-table-cell/>
          <table:table-cell office:value-type="float" office:value="45287.4" table:formula="of:=SUM([.C17:.C34])" table:style-name="ce17">
            <text:p><text:s/>45.287,40<text:s/></text:p>
          </table:table-cell>
          <table:table-cell office:value-type="float" office:value="43856.850000000006" table:formula="of:=SUM([.D17:.D34])" table:style-name="ce17">
            <text:p><text:s/>43.856,85<text:s/></text:p>
          </table:table-cell>
          <table:table-cell office:value-type="float" office:value="-1430.5499999999997" table:formula="of:=SUM([.E17:.E34])" table:style-name="ce17">
            <text:p>-1.430,55<text:s/></text:p>
          </table:table-cell>
          <table:table-cell table:number-columns-repeated="16379" table:style-name="ce2"/>
        </table:table-row>
        <table:table-row table:style-name="ro5">
          <table:table-cell table:number-columns-repeated="2" table:style-name="ce9"/>
          <table:table-cell table:number-columns-repeated="3" table:style-name="ce18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9">
            <text:p>11 <text:s/>004 USCITE PER PRESTAZIONI ISTITUZIONALI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8"/>
          <table:table-cell office:value-type="string" table:style-name="ce11">
            <text:p>11 <text:s/>004 <text:s/>0010 Convegn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+[.D38]-[.C38]" table:style-name="ce12">
            <text:p><text:s/>-<text:s text:c="3"/></text:p>
          </table:table-cell>
          <table:table-cell table:number-columns-repeated="16379" table:style-name="ce33"/>
        </table:table-row>
        <table:table-row table:style-name="ro1">
          <table:table-cell table:style-name="ce10"/>
          <table:table-cell office:value-type="string" table:style-name="ce11">
            <text:p>11 <text:s/>004 <text:s/>0040 Giornata Sanitaria 50 anni DI iscrizione Albo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0" table:formula="of:=+[.D39]-[.C39]" table:style-name="ce6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10"/>
          <table:table-cell office:value-type="string" table:style-name="ce11">
            <text:p>11 <text:s/>004 <text:s/>0060 Spese per la formazione professionale degli iscritti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+[.D40]-[.C40]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1">
            <text:p>11 <text:s/>004 <text:s/>0070 Pagamento quote Fofi</text:p>
          </table:table-cell>
          <table:table-cell office:value-type="float" office:value="35613.599999999999" table:style-name="ce6">
            <text:p><text:s/>35.613,60<text:s/></text:p>
          </table:table-cell>
          <table:table-cell office:value-type="float" office:value="34861.199999999997" table:style-name="ce6">
            <text:p><text:s/>34.861,20<text:s/></text:p>
          </table:table-cell>
          <table:table-cell office:value-type="float" office:value="-752.40000000000146" table:formula="of:=+[.D41]-[.C41]" table:style-name="ce6">
            <text:p>-752,40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2">
            <text:p>TOTALE USCITE PER PRESTAZIONI ISTITUZIONALI</text:p>
          </table:table-cell>
          <table:covered-table-cell/>
          <table:table-cell office:value-type="float" office:value="35613.599999999999" table:formula="of:=SUM([.C38:.C41])" table:style-name="ce17">
            <text:p><text:s/>35.613,60<text:s/></text:p>
          </table:table-cell>
          <table:table-cell office:value-type="float" office:value="34861.199999999997" table:formula="of:=SUM([.D38:.D41])" table:style-name="ce17">
            <text:p><text:s/>34.861,20<text:s/></text:p>
          </table:table-cell>
          <table:table-cell office:value-type="float" office:value="-752.40000000000146" table:formula="of:=SUM([.E38:.E41])" table:style-name="ce17">
            <text:p>-752,40<text:s/></text:p>
          </table:table-cell>
          <table:table-cell table:number-columns-repeated="16379" table:style-name="ce2"/>
        </table:table-row>
        <table:table-row table:style-name="ro5">
          <table:table-cell table:number-columns-repeated="2" table:style-name="ce9"/>
          <table:table-cell table:number-columns-repeated="3" table:style-name="ce18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9">
            <text:p>11 <text:s/>005 ONERI FINANZIARI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1 <text:s/>005 <text:s/>0020 Spese e commissioni bancarie e postali</text:p>
          </table:table-cell>
          <table:table-cell office:value-type="float" office:value="291.95" table:style-name="ce6">
            <text:p><text:s/>291,95<text:s/></text:p>
          </table:table-cell>
          <table:table-cell office:value-type="float" office:value="409.64" table:style-name="ce6">
            <text:p><text:s/>409,64<text:s/></text:p>
          </table:table-cell>
          <table:table-cell office:value-type="float" office:value="117.69" table:formula="of:=+[.D45]-[.C45]" table:style-name="ce36">
            <text:p><text:s/>117,69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2">
            <text:p>TOTALE ONERI FINANZIARI</text:p>
          </table:table-cell>
          <table:covered-table-cell/>
          <table:table-cell office:value-type="float" office:value="291.95" table:formula="of:=SUM([.C45])" table:style-name="ce17">
            <text:p><text:s/>291,95<text:s/></text:p>
          </table:table-cell>
          <table:table-cell office:value-type="float" office:value="409.64" table:formula="of:=SUM([.D45])" table:style-name="ce17">
            <text:p><text:s/>409,64<text:s/></text:p>
          </table:table-cell>
          <table:table-cell office:value-type="float" office:value="117.69" table:formula="of:=SUM([.E45])" table:style-name="ce17">
            <text:p><text:s/>117,69<text:s/></text:p>
          </table:table-cell>
          <table:table-cell table:number-columns-repeated="16379" table:style-name="ce2"/>
        </table:table-row>
        <table:table-row table:style-name="ro5">
          <table:table-cell table:number-columns-repeated="2" table:style-name="ce9"/>
          <table:table-cell table:number-columns-repeated="3" table:style-name="ce18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9">
            <text:p>11 <text:s/>007 ONERI TRIBUTARI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1 <text:s/>007 <text:s/>0010 Imposte, tasse e tributi vari</text:p>
          </table:table-cell>
          <table:table-cell office:value-type="float" office:value="305.25" table:style-name="ce6">
            <text:p><text:s/>305,25<text:s/></text:p>
          </table:table-cell>
          <table:table-cell office:value-type="float" office:value="855" table:style-name="ce6">
            <text:p><text:s/>855,00<text:s/></text:p>
          </table:table-cell>
          <table:table-cell office:value-type="float" office:value="549.75" table:formula="of:=+[.D49]-[.C49]" table:style-name="ce36">
            <text:p><text:s/>549,75<text:s/></text:p>
          </table:table-cell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11 <text:s/>007 <text:s/>0020 Sanzioni tributarie</text:p>
          </table:table-cell>
          <table:table-cell table:style-name="ce14"/>
          <table:table-cell office:value-type="float" office:value="100" table:style-name="ce14">
            <text:p><text:s/>100,00<text:s/></text:p>
          </table:table-cell>
          <table:table-cell office:value-type="float" office:value="100" table:formula="of:=+[.D50]-[.C50]" table:style-name="ce14">
            <text:p><text:s/>10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2">
            <text:p>TOTALE ONERI FINANZIARI</text:p>
          </table:table-cell>
          <table:covered-table-cell/>
          <table:table-cell office:value-type="float" office:value="305.25" table:formula="of:=SUM([.C49:.C50])" table:style-name="ce17">
            <text:p><text:s/>305,25<text:s/></text:p>
          </table:table-cell>
          <table:table-cell office:value-type="float" office:value="955" table:formula="of:=SUM([.D49:.D50])" table:style-name="ce17">
            <text:p><text:s/>955,00<text:s/></text:p>
          </table:table-cell>
          <table:table-cell office:value-type="float" office:value="649.75" table:formula="of:=SUM([.E49:.E50])" table:style-name="ce17">
            <text:p><text:s/>649,75<text:s/></text:p>
          </table:table-cell>
          <table:table-cell table:number-columns-repeated="16379" table:style-name="ce2"/>
        </table:table-row>
        <table:table-row table:style-name="ro5">
          <table:table-cell table:number-columns-repeated="2" table:style-name="ce9"/>
          <table:table-cell table:number-columns-repeated="3" table:style-name="ce18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9">
            <text:p>11 <text:s/>010 SPESE NON CLASSIFICABILI IN ALTRE VOCI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9"/>
          <table:table-cell office:value-type="string" table:style-name="ce11">
            <text:p>11 <text:s/>010 <text:s/>0010 Fondo spese imprevist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+[.D54]-[.C54]" table:style-name="ce12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1">
            <text:p>11 <text:s/>010 <text:s/>0100 Fondo economale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formula="of:=+[.D55]-[.C55]" table:style-name="ce12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2">
            <text:p>TOTALE SPESE NON CLASSIFICABILI IN ALTRE VOCI</text:p>
          </table:table-cell>
          <table:covered-table-cell/>
          <table:table-cell office:value-type="float" office:value="0" table:formula="of:=SUM([.C54:.C55])" table:style-name="ce17">
            <text:p><text:s/>-<text:s text:c="3"/></text:p>
          </table:table-cell>
          <table:table-cell office:value-type="float" office:value="0" table:formula="of:=SUM([.D54:.D55])" table:style-name="ce17">
            <text:p><text:s/>-<text:s text:c="3"/></text:p>
          </table:table-cell>
          <table:table-cell office:value-type="float" office:value="0" table:formula="of:=SUM([.E54:.E55])" table:style-name="ce17">
            <text:p><text:s/>-<text:s text:c="3"/></text:p>
          </table:table-cell>
          <table:table-cell table:number-columns-repeated="16379" table:style-name="ce2"/>
        </table:table-row>
        <table:table-row table:style-name="ro5">
          <table:table-cell table:number-columns-repeated="2" table:style-name="ce34"/>
          <table:table-cell table:number-columns-repeated="3" table:style-name="ce35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2">
            <text:p>TOTALE USCITE CORRENTI</text:p>
          </table:table-cell>
          <table:covered-table-cell/>
          <table:table-cell office:value-type="float" office:value="118232.74" table:formula="of:=+[.C14]+[.C35]+[.C42]+[.C46]+[.C51]+[.C56]" table:style-name="ce21">
            <text:p><text:s/>118.232,74<text:s/></text:p>
          </table:table-cell>
          <table:table-cell office:value-type="float" office:value="117967.58" table:formula="of:=+[.D14]+[.D35]+[.D42]+[.D46]+[.D51]+[.D56]" table:style-name="ce21">
            <text:p><text:s/>117.967,58<text:s/></text:p>
          </table:table-cell>
          <table:table-cell office:value-type="float" office:value="-265.16000000000122" table:formula="of:=+[.E14]+[.E35]+[.E42]+[.E46]+[.E51]+[.E56]" table:style-name="ce21">
            <text:p>-265,16<text:s/></text:p>
          </table:table-cell>
          <table:table-cell table:number-columns-repeated="16379" table:style-name="ce2"/>
        </table:table-row>
        <table:table-row table:style-name="ro1">
          <table:table-cell table:number-columns-repeated="2" table:style-name="ce9"/>
          <table:table-cell table:number-columns-repeated="3"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5">
            <text:p>TITOLO II - USCITE IN CONTO CAPITALE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9">
            <text:p>12 <text:s/>001 ACQUISIZIONI DI IMMOBILIZZAZIONI TECNICHE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9"/>
          <table:table-cell office:value-type="string" table:style-name="ce11">
            <text:p>12 <text:s/>001 <text:s/>0020 Acquisto di mobili e macchine d'ufficio</text:p>
          </table:table-cell>
          <table:table-cell office:value-type="float" office:value="6081.7" table:style-name="ce12">
            <text:p><text:s/>6.081,7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-6081.7" table:formula="of:=+[.D62]-[.C62]" table:style-name="ce12">
            <text:p>-6.081,70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2">
            <text:p>TOTALE USCITE IN CONTO CAPITALE</text:p>
          </table:table-cell>
          <table:covered-table-cell/>
          <table:table-cell office:value-type="float" office:value="6081.7" table:formula="of:=SUM([.C62])" table:style-name="ce21">
            <text:p><text:s/>6.081,70<text:s/></text:p>
          </table:table-cell>
          <table:table-cell office:value-type="float" office:value="0" table:formula="of:=SUM([.D62])" table:style-name="ce21">
            <text:p><text:s/>-<text:s text:c="3"/></text:p>
          </table:table-cell>
          <table:table-cell office:value-type="float" office:value="-6081.7" table:formula="of:=SUM([.E62])" table:style-name="ce21">
            <text:p>-6.081,70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number-columns-repeated="3" table:style-name="ce1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5">
            <text:p>TITOLO III - PARTITE DI GIRO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9">
            <text:p>13 <text:s/>001 USCITE AVENTI NATURA DI PARTITE DI GIRO</text:p>
          </table:table-cell>
          <table:covered-table-cell/>
          <table:table-cell table:number-columns-repeated="3" table:style-name="ce6"/>
          <table:table-cell table:number-columns-repeated="16379"/>
        </table:table-row>
        <table:table-row table:style-name="ro1">
          <table:table-cell table:style-name="ce9"/>
          <table:table-cell office:value-type="string" table:style-name="ce11">
            <text:p>13 <text:s/>001 <text:s/>0020 <text:s/>Ritenute erariali su redditi di lavoro autonomo</text:p>
          </table:table-cell>
          <table:table-cell office:value-type="float" office:value="469.31" table:style-name="ce13">
            <text:p><text:s/>469,31<text:s/></text:p>
          </table:table-cell>
          <table:table-cell office:value-type="float" office:value="1550" table:style-name="ce13">
            <text:p><text:s/>1.550,00<text:s/></text:p>
          </table:table-cell>
          <table:table-cell office:value-type="float" office:value="1080.69" table:formula="of:=+[.D67]-[.C67]" table:style-name="ce13">
            <text:p><text:s/>1.080,69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1">
            <text:p>13 <text:s/>001 <text:s/>0200 <text:s/>Somme pagate per conto terzi</text:p>
          </table:table-cell>
          <table:table-cell office:value-type="float" office:value="6000" table:style-name="ce13">
            <text:p><text:s/>6.000,00<text:s/></text:p>
          </table:table-cell>
          <table:table-cell office:value-type="float" office:value="700" table:style-name="ce13">
            <text:p><text:s/>700,00<text:s/></text:p>
          </table:table-cell>
          <table:table-cell office:value-type="float" office:value="-5300" table:formula="of:=+[.D68]-[.C68]" table:style-name="ce13">
            <text:p>-5.300,00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1">
            <text:p>13 <text:s/>001 <text:s/>0210 <text:s/>Contributi degli iscritti di comp. es. succ.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+[.D69]-[.C69]" table:style-name="ce13">
            <text:p><text:s/>-<text:s text:c="3"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1">
            <text:p>13 <text:s/>001 <text:s/>0230 <text:s/>Partite in sospeso</text:p>
          </table:table-cell>
          <table:table-cell office:value-type="float" office:value="3762.85" table:style-name="ce13">
            <text:p><text:s/>3.762,85<text:s/></text:p>
          </table:table-cell>
          <table:table-cell office:value-type="float" office:value="4208.88" table:style-name="ce13">
            <text:p><text:s/>4.208,88<text:s/></text:p>
          </table:table-cell>
          <table:table-cell office:value-type="float" office:value="446.0300000000002" table:formula="of:=+[.D70]-[.C70]" table:style-name="ce13">
            <text:p><text:s/>446,03<text:s/></text:p>
          </table:table-cell>
          <table:table-cell table:number-columns-repeated="16379"/>
        </table:table-row>
        <table:table-row table:style-name="ro1">
          <table:table-cell table:style-name="ce9"/>
          <table:table-cell office:value-type="string" table:style-name="ce11">
            <text:p>13 <text:s/>001 <text:s/>0240 IVA Split Payment</text:p>
          </table:table-cell>
          <table:table-cell office:value-type="float" office:value="5818.05" table:style-name="ce6">
            <text:p><text:s/>5.818,05<text:s/></text:p>
          </table:table-cell>
          <table:table-cell office:value-type="float" office:value="4020.87" table:style-name="ce6">
            <text:p><text:s/>4.020,87<text:s/></text:p>
          </table:table-cell>
          <table:table-cell office:value-type="float" office:value="-1797.1800000000003" table:formula="of:=+[.D71]-[.C71]" table:style-name="ce6">
            <text:p>-1.797,18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2">
            <text:p>TOTALE PARTITE DI GIRO</text:p>
          </table:table-cell>
          <table:covered-table-cell/>
          <table:table-cell office:value-type="float" office:value="16050.21" table:formula="of:=SUM([.C67:.C71])" table:style-name="ce21">
            <text:p><text:s/>16.050,21<text:s/></text:p>
          </table:table-cell>
          <table:table-cell office:value-type="float" office:value="10479.75" table:formula="of:=SUM([.D67:.D71])" table:style-name="ce21">
            <text:p><text:s/>10.479,75<text:s/></text:p>
          </table:table-cell>
          <table:table-cell office:value-type="float" office:value="-5570.4599999999991" table:formula="of:=SUM([.E67:.E71])" table:style-name="ce21">
            <text:p>-5.570,46<text:s/>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number-columns-repeated="3" table:style-name="ce14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42">
            <text:p>TOTALE GENERALE USCITE (titolo I + titolo II + titolo III)</text:p>
          </table:table-cell>
          <table:covered-table-cell/>
          <table:table-cell office:value-type="float" office:value="140364.65" table:formula="of:=+[.C58]+[.C63]+[.C72]" table:style-name="ce17">
            <text:p><text:s/>140.364,65<text:s/></text:p>
          </table:table-cell>
          <table:table-cell office:value-type="float" office:value="128447.33" table:formula="of:=+[.D58]+[.D63]+[.D72]" table:style-name="ce17">
            <text:p><text:s/>128.447,33<text:s/></text:p>
          </table:table-cell>
          <table:table-cell office:value-type="float" office:value="-11917.32" table:formula="of:=+[.E58]+[.E63]+[.E72]" table:style-name="ce17">
            <text:p>-11.917,32<text:s/></text:p>
          </table:table-cell>
          <table:table-cell table:number-columns-repeated="16379"/>
        </table:table-row>
        <table:table-row table:style-name="ro6">
          <table:table-cell table:number-columns-repeated="2" table:style-name="ce24"/>
          <table:table-cell table:number-columns-repeated="3" table:style-name="ce30"/>
          <table:table-cell table:number-columns-repeated="16379"/>
        </table:table-row>
        <table:table-row table:style-name="ro6">
          <table:table-cell table:style-name="ce24"/>
          <table:table-cell office:value-type="string" table:style-name="ce16">
            <text:p>TOTALE GENERALE</text:p>
          </table:table-cell>
          <table:table-cell office:value-type="float" office:value="140364.65" table:formula="of:=+[.C74]" table:style-name="ce17">
            <text:p><text:s/>140.364,65<text:s/></text:p>
          </table:table-cell>
          <table:table-cell office:value-type="float" office:value="128447.33" table:formula="of:=+[.D74]" table:style-name="ce17">
            <text:p><text:s/>128.447,33<text:s/></text:p>
          </table:table-cell>
          <table:table-cell office:value-type="float" office:value="-11917.32" table:formula="of:=+[.E74]" table:style-name="ce17">
            <text:p>-11.917,32<text:s/>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number-rows-repeated="3" table:style-name="ro1">
          <table:table-cell table:number-columns-repeated="3" table:style-name="ce1"/>
          <table:table-cell table:number-columns-repeated="2" table:style-name="ce31"/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ORDINE DEI FARMACISTI DELLA PROVINCIA DI UDINE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ORDINE DEI FARMACISTI DELLA PROVINCIA DI UDIN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Valentina De Luca</meta:initial-creator>
    <dc:creator>Microsoft Office User</dc:creator>
    <meta:creation-date>2023-05-31T16:17:46Z</meta:creation-date>
    <dc:date>2023-06-28T21:21:12Z</dc:date>
    <meta:print-date>2023-06-07T09:18:29Z</meta:print-date>
  </office:meta>
</office:document-meta>
</file>