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keep-with-next="always" fo:break-before="page" fo:text-align="justify" fo:line-height="100%">
        <style:tab-stops>
          <style:tab-stop style:type="left" style:position="4.4298in"/>
        </style:tab-stops>
      </style:paragraph-properties>
    </style:style>
    <style:style style:name="P27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TableColumn29" style:family="table-column">
      <style:table-column-properties style:column-width="2.2611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1.3784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2.8895in" style:use-optimal-column-width="false"/>
    </style:style>
    <style:style style:name="Table28" style:family="table">
      <style:table-properties style:width="10.4659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61" style:family="table-row">
      <style:table-row-properties style:min-row-height="0.5881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6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7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7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77" style:family="table-row">
      <style:table-row-properties style:min-row-height="0.588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9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91" style:family="table-row">
      <style:table-row-properties style:min-row-height="0.5881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</style:style>
    <style:style style:name="T100" style:parent-style-name="Car.predefinitoparagrafo" style:family="text">
      <style:text-properties style:font-name="Calibri" style:font-name-complex="Calibri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0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106" style:family="table-row">
      <style:table-row-properties style:min-row-height="0.5881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Calibri" style:font-name-complex="Calibri" fo:color="#000000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19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20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</style:style>
    <style:style style:name="T12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style:language-asian="it" style:country-asian="IT"/>
    </style:style>
  </office:automatic-styles>
  <office:body>
    <office:text text:use-soft-page-breaks="true">
      <text:p text:style-name="P1"><text:bookmark-start text:name="_Hlk138773287"/>Riferimenti normativi: Art. 15 D.Lgs. 33/2013; Art. 53 comma 4 D.Lgs. 165/2001<text:bookmark-end text:name="_Hlk138773287"/></text:p>
      <text:p text:style-name="P27">Consulenti e collaboratori anno 2024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GGETTO DELL’INCARICO PROFESSIONALE</text:p>
          </table:table-cell>
          <table:table-cell table:style-name="TableCell38">
            <text:p text:style-name="P39">NOMINATIVO</text:p>
          </table:table-cell>
          <table:table-cell table:style-name="TableCell40">
            <text:p text:style-name="P41">DURATA DELL’INCARICO PROFESSIONALE</text:p>
          </table:table-cell>
          <table:table-cell table:style-name="TableCell42">
            <text:p text:style-name="P43">COMPENSO EROGATO (IVA ESCLUSA)</text:p>
          </table:table-cell>
          <table:table-cell table:style-name="TableCell44">
            <text:p text:style-name="P45">DATA<text:s/>DEL PAGAMENTO</text:p>
          </table:table-cell>
          <table:table-cell table:style-name="TableCell46">
            <text:p text:style-name="P47">ESTREMI ATTO CONFERIMENTO INCARICO</text:p>
          </table:table-cell>
        </table:table-row>
        <table:table-row table:style-name="TableRow48">
          <table:table-cell table:style-name="TableCell49">
            <text:p text:style-name="P50">Commercialista – Revisore legale con funzioni di Presidente del Collegio dei Revisori dei Conti dell'Ordine dei Farmacisti di Udine</text:p>
          </table:table-cell>
          <table:table-cell table:style-name="TableCell51">
            <text:p text:style-name="P52">Daniela Lucca</text:p>
          </table:table-cell>
          <table:table-cell table:style-name="TableCell53">
            <text:p text:style-name="P54">Dal 11.11.2020 al 31.12.2024</text:p>
          </table:table-cell>
          <table:table-cell table:style-name="TableCell55">
            <text:p text:style-name="P56">x<text:s/></text:p>
          </table:table-cell>
          <table:table-cell table:style-name="TableCell57">
            <text:p text:style-name="P58">x</text:p>
          </table:table-cell>
          <table:table-cell table:style-name="TableCell59">
            <text:p text:style-name="P60">Delibera n.7 del<text:s/>Consiglio dell'Ordine in data 11.11.2020</text:p>
          </table:table-cell>
        </table:table-row>
        <table:table-row table:style-name="TableRow61">
          <table:table-cell table:style-name="TableCell62">
            <text:p text:style-name="P63">Consulente commerciale</text:p>
          </table:table-cell>
          <table:table-cell table:style-name="TableCell64">
            <text:p text:style-name="P65">Studio associato Romanelli &amp; Partners<text:s/></text:p>
            <text:p text:style-name="P66"/>
          </table:table-cell>
          <table:table-cell table:style-name="TableCell67">
            <text:p text:style-name="P68">Dal 01.01.2024 al 31.12.2024</text:p>
          </table:table-cell>
          <table:table-cell table:style-name="TableCell69">
            <text:p text:style-name="P70">x</text:p>
            <text:p text:style-name="P71"/>
          </table:table-cell>
          <table:table-cell table:style-name="TableCell72">
            <text:p text:style-name="P73">x</text:p>
            <text:p text:style-name="P74"/>
          </table:table-cell>
          <table:table-cell table:style-name="TableCell75">
            <text:p text:style-name="P76">Delibera n. 18 del Consiglio dell’Ordine in data 30.11.2023</text:p>
          </table:table-cell>
        </table:table-row>
        <table:table-row table:style-name="TableRow77">
          <table:table-cell table:style-name="TableCell78">
            <text:p text:style-name="P79">Avvocato – Assistenza per il mantenimento e<text:s/>l’espletamento degli adempimenti periodici previsti dalla Legge 190/2012 e dal D.Lgs. 33/2013 (Amministrazione Trasparente)</text:p>
          </table:table-cell>
          <table:table-cell table:style-name="TableCell80">
            <text:p text:style-name="P81">Avv. Stefano Corsini</text:p>
          </table:table-cell>
          <table:table-cell table:style-name="TableCell82">
            <text:p text:style-name="P83">Dal 01.01.2024 al 31.12.2024</text:p>
          </table:table-cell>
          <table:table-cell table:style-name="TableCell84">
            <text:p text:style-name="P85">x</text:p>
          </table:table-cell>
          <table:table-cell table:style-name="TableCell86">
            <text:p text:style-name="P87">x</text:p>
          </table:table-cell>
          <table:table-cell table:style-name="TableCell88">
            <text:p text:style-name="P89">Delibera n. 15 del Consiglio dell’Ordine in data</text:p>
            <text:p text:style-name="P90">30.11.2023</text:p>
          </table:table-cell>
        </table:table-row>
        <table:table-row table:style-name="TableRow91">
          <table:table-cell table:style-name="TableCell92">
            <text:p text:style-name="P93">Avvocato –<text:s/>Consulenza legale</text:p>
          </table:table-cell>
          <table:table-cell table:style-name="TableCell94">
            <text:p text:style-name="P95">Avv. Monica Catalfamo</text:p>
          </table:table-cell>
          <table:table-cell table:style-name="TableCell96">
            <text:p text:style-name="P97">Secondo necessità/Su richiesta</text:p>
          </table:table-cell>
          <table:table-cell table:style-name="TableCell98">
            <text:p text:style-name="P99"><text:span text:style-name="T100">x</text:span></text:p>
          </table:table-cell>
          <table:table-cell table:style-name="TableCell101">
            <text:p text:style-name="P102">x</text:p>
          </table:table-cell>
          <table:table-cell table:style-name="TableCell103">
            <text:p text:style-name="P104">Delibera n. 17 del Consiglio dell’Ordine in data</text:p>
            <text:p text:style-name="P105">11.10.2021</text:p>
          </table:table-cell>
        </table:table-row>
        <table:table-row table:style-name="TableRow106">
          <table:table-cell table:style-name="TableCell107">
            <text:p text:style-name="P108">Consulente</text:p>
          </table:table-cell>
          <table:table-cell table:style-name="TableCell109">
            <text:p text:style-name="P110">Rag. Michele Del Negro</text:p>
          </table:table-cell>
          <table:table-cell table:style-name="TableCell111">
            <text:p text:style-name="P112">Dal 20.03.2023 al 31.12.2024</text:p>
          </table:table-cell>
          <table:table-cell table:style-name="TableCell113">
            <text:p text:style-name="P114">x</text:p>
          </table:table-cell>
          <table:table-cell table:style-name="TableCell115">
            <text:p text:style-name="P116">x</text:p>
          </table:table-cell>
          <table:table-cell table:style-name="TableCell117">
            <text:p text:style-name="P118">Delibera n. 4 del Consiglio dell’Ordine in data<text:s/>20.03.2023</text:p>
          </table:table-cell>
        </table:table-row>
      </table:table>
      <text:p text:style-name="P119"/>
      <text:p text:style-name="P120"><text:span text:style-name="T121">Aggiornamento al 1</text:span><text:span text:style-name="T122">5</text:span><text:span text:style-name="T123">.05.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833in" style:line-height-at-least="0.1666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-asian="Times New Roman" fo:font-weight="bold" style:font-weight-asian="bold" fo:font-size="30pt" style:font-size-asian="3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asian="Times New Roman" fo:font-size="20pt" style:font-size-asian="2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-asian="Times New Roman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>
        <style:tab-stops>
          <style:tab-stop style:type="left" style:position="4.4298in"/>
        </style:tab-stops>
      </style:paragraph-properties>
      <style:text-properties style:font-name-asian="Times New Roman" text:display="none" fo:color="#FF0000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-asian="Times New Roman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-asian="Times New Roman" fo:font-weight="bold" style:font-weight-asian="bold" fo:font-size="8pt" style:font-size-asian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>
        <style:tab-stops>
          <style:tab-stop style:type="left" style:position="3.9375in"/>
          <style:tab-stop style:type="left" style:position="4.4298in"/>
          <style:tab-stop style:type="left" style:position="5.5125in"/>
          <style:tab-stop style:type="left" style:position="6.1034in"/>
        </style:tab-stops>
      </style:paragraph-properties>
      <style:text-properties style:font-name-asian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asian="Times New Roman" fo:font-weight="bold" style:font-weight-asian="bold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yle11" style:display-name="style11" style:family="text">
      <style:text-properties style:font-name="Arial" style:font-name-complex="Arial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asian="Times New Roman" fo:color="#000000" fo:font-size="12pt" style:font-size-asian="12pt" style:font-size-complex="12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30pt" style:font-size-asian="30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20pt" style:font-size-asian="2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text:display="none" fo:color="#FF0000" fo:font-size="12pt" style:font-size-asian="12pt" style:font-size-complex="10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 fo:line-height="0.1527in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size="8pt" style:font-size-asian="8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weight="bold" style:font-weight-asian="bold" fo:font-style="italic" style:font-style-asian="italic" style:text-underline-type="double" style:text-underline-style="solid" style:text-underline-width="auto" style:text-underline-mode="continuous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text-underline-type="double" style:text-underline-style="solid" style:text-underline-width="auto" style:text-underline-mode="continuous" style:text-underline-color="font-color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asian="Times New Roman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imes New Roman" fo:font-size="10pt" style:font-size-asian="10pt" style:font-size-complex="10pt" fo:background-color="#000080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font-size="12pt" style:font-size-asian="12pt" style:font-size-complex="12pt" fo:language="en" fo:country="US" fo:hyphenate="false"/>
    </style:style>
    <style:style style:name="CitazioneHTML" style:display-name="Citazione HTML" style:family="text">
      <style:text-properties fo:font-style="normal" style:font-style-asian="normal" style:font-style-complex="normal" fo:color="#008000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6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375in"/>
    </style:style>
    <style:style style:name="TableColumn4" style:family="table-column">
      <style:table-column-properties style:column-width="3.884in"/>
    </style:style>
    <style:style style:name="Table2" style:family="table">
      <style:table-properties style:width="4.721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margin-top="0in"/>
    </style:style>
    <style:style style:name="T8" style:parent-style-name="Car.predefinitoparagrafo" style:family="text">
      <style:text-properties fo:color="#993300" fo:font-size="12pt" style:font-size-asian="12pt" style:font-size-complex="12pt" style:language-asian="it" style:country-asian="I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margin-top="0in"/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Row11" style:family="table-row">
      <style:table-row-properties/>
    </style:style>
    <style:style style:name="P12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margin-top="0in"/>
      <style:text-properties style:font-name="Calibri" style:font-name-complex="Times" style:language-asian="it" style:country-asian="IT"/>
    </style:style>
    <style:style style:name="P15" style:parent-style-name="Intestazione" style:family="paragraph">
      <style:paragraph-properties fo:margin-top="0in"/>
    </style:style>
    <style:style style:name="T16" style:parent-style-name="Car.predefinitoparagrafo" style:family="text">
      <style:text-properties style:font-name="Calibri" style:font-name-complex="Times" style:language-asian="it" style:country-asian="IT"/>
    </style:style>
    <style:style style:name="TableRow17" style:family="table-row">
      <style:table-row-properties/>
    </style:style>
    <style:style style:name="P18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Intestazione" style:family="paragraph">
      <style:paragraph-properties fo:margin-top="0in"/>
    </style:style>
    <style:style style:name="T21" style:parent-style-name="Collegamentoipertestuale" style:family="text">
      <style:text-properties style:font-name="Calibri" style:font-name-complex="Times" style:language-asian="it" style:country-asian="IT"/>
    </style:style>
    <style:style style:name="T22" style:parent-style-name="Car.predefinitoparagrafo" style:family="text">
      <style:text-properties style:font-name="Calibri" style:font-name-complex="Times" style:language-asian="it" style:country-asian="IT"/>
    </style:style>
    <style:style style:name="T23" style:parent-style-name="Collegamentoipertestuale" style:family="text">
      <style:text-properties style:font-name="Calibri" style:language-asian="it" style:country-asian="IT"/>
    </style:style>
    <style:style style:name="T24" style:parent-style-name="Collegamentoipertestuale" style:family="text">
      <style:text-properties style:font-name="Calibri" style:language-asian="it" style:country-asian="IT"/>
    </style:style>
    <style:style style:name="P25" style:parent-style-name="Intestazione" style:family="paragraph">
      <style:paragraph-properties fo:text-align="end"/>
    </style:style>
    <style:style style:name="P2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3">
              <text:p text:style-name="P7"><text:span text:style-name="T8"><draw:frame draw:style-name="a0" draw:name="Immagine 17" text:anchor-type="as-char" svg:x="0in" svg:y="0in" svg:width="0.67708in" svg:height="0.666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ORDINE DEI FARMACISTI DELLA PROVINCIA DI UDINE</text:p>
            </table:table-cell>
          </table:table-row>
          <table:table-row table:style-name="TableRow11">
            <table:covered-table-cell>
              <text:p text:style-name="P12"/>
            </table:covered-table-cell>
            <table:table-cell table:style-name="TableCell13">
              <text:p text:style-name="P14">33100 UDINE – Via Divisione Julia, 30<text:s/></text:p>
              <text:p text:style-name="P15"><text:span text:style-name="T16">C.F. 8000 959 0300 Tel. 0432 505020 Fax 0432 229109 <text:s/></text:span></text:p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a xlink:href="mailto:segreteria@ordinefarmacistiud.it" office:target-frame-name="_top" xlink:show="replace"><text:span text:style-name="T21">segreteria@ordinefarmacistiud.it</text:span></text:a><text:span text:style-name="T22"><text:s/>-<text:s/></text:span><text:a xlink:href="mailto:ordinefarmacistiud@pec.fofi.it" office:target-frame-name="_top" xlink:show="replace"><text:span text:style-name="T23">ordinefarmacistiud@pec.fofi.it</text:span></text:a><text:span text:style-name="T24"><text:s text:c="2"/></text:span></text:p>
            </table:table-cell>
          </table:table-row>
        </table:table>
        <text:p text:style-name="P25"/>
      </style:header>
      <style:footer>
        <text:p text:style-name="P2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el Negro Michele</meta:initial-creator>
    <dc:creator>segreteria@federfarmaudine.it</dc:creator>
    <meta:creation-date>2024-03-20T15:43:00Z</meta:creation-date>
    <dc:date>2024-05-15T14:02:00Z</dc:date>
    <meta:print-date>2020-10-27T19:46:00Z</meta:print-date>
    <meta:template xlink:href="Normal" xlink:type="simple"/>
    <meta:editing-cycles>9</meta:editing-cycles>
    <meta:editing-duration>PT960S</meta:editing-duration>
    <meta:document-statistic meta:page-count="1" meta:paragraph-count="2" meta:word-count="189" meta:character-count="1266" meta:row-count="8" meta:non-whitespace-character-count="1079"/>
  </office:meta>
</office:document-meta>
</file>